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00000015CD6EBE7B0B48B698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4pt" fo:font-weight="bold" style:font-name-asian="Times New Roman" style:font-size-asian="14pt" style:font-weight-asian="bold" style:font-name-complex="Calibri" style:font-size-complex="14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size="12pt" fo:font-weight="bold" style:font-name-asian="Times New Roman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fo:font-weight="bold" style:font-name-asian="Times New Roman" style:font-size-asian="12pt" style:font-weight-asian="bold" style:font-name-complex="Calibri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  <style:text-properties fo:font-size="14pt" style:font-name-asian="Times New Roman" style:font-size-asian="14pt" style:font-name-complex="Calibri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name-complex="Calibri" style:font-size-complex="14pt"/>
    </style:style>
    <style:style style:name="T3" style:family="text">
      <style:text-properties style:text-position="super 58%" fo:font-size="14pt" fo:font-weight="bold" style:font-name-asian="Times New Roman" style:font-size-asian="14pt" style:font-weight-asian="bold" style:font-name-complex="Calibri" style:font-size-complex="14pt"/>
    </style:style>
    <style:style style:name="T4" style:family="text">
      <style:text-properties style:text-position="super 58%" fo:font-size="12pt" fo:font-weight="bold" style:font-name-asian="Times New Roman" style:font-size-asian="12pt" style:font-weight-asian="bold" style:font-name-complex="Calibri" style:font-size-complex="12pt"/>
    </style:style>
    <style:style style:name="T5" style:family="text">
      <style:text-properties fo:font-size="12pt" fo:font-weight="bold" style:font-name-asian="Times New Roman" style:font-size-asian="12pt" style:font-weight-asian="bold" style:font-name-complex="Calibri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GEORGIA STATE AERIE &amp; AUXILIARY CONVENTION</text:p>
      <text:p text:style-name="P4"><text:span text:style-name="T2">JUNE 4TH, 5TH &amp; 6</text:span><text:span text:style-name="T3">TH</text:span><text:span text:style-name="T2"> 2021</text:span></text:p>
      <text:p text:style-name="P4"><text:span text:style-name="T2">Augusta #1197</text:span></text:p>
      <text:p text:style-name="P5">1999 Scott Road</text:p>
      <text:p text:style-name="P4"><text:span text:style-name="T2">Augusta, GA 30906</text:span></text:p>
      <text:p text:style-name="P5">REGISTRATION</text:p>
      <text:p text:style-name="P4"><text:span text:style-name="T5">COST IS $60.00 PER PERSON IF PAID BY MAY 15, 2021 AFTER MAY 15</text:span><text:span text:style-name="T4">TH</text:span><text:span text:style-name="T5"> COST WILL BE $65</text:span></text:p>
      <text:p text:style-name="P7">PLEASE SEND REGISTRATION &amp; CHECK TO</text:p>
      <text:p text:style-name="P4"><text:span text:style-name="T6">*MAKE CHECKS PAYABLE TO: FOE Augusta Aerie #1197</text:span></text:p>
      <text:p text:style-name="P4"><text:span text:style-name="T2">Attn: Gary Stewart</text:span></text:p>
      <text:p text:style-name="P5">1999 Scott Road</text:p>
      <text:p text:style-name="P4"><text:span text:style-name="T2">Augusta, GA 30906</text:span></text:p>
      <text:p text:style-name="P7"/>
      <text:p text:style-name="P3"><text:span text:style-name="T5">NAME_____________________________ <text:s text:c="6"/>PHONE NUMBER:_________________</text:span></text:p>
      <text:p text:style-name="P6"/>
      <text:p text:style-name="P3"><text:span text:style-name="T5">PREFERENCE FOR DINNER: <text:s/>BEEF______________ <text:s text:c="6"/>CHICKEN _________________ <text:s text:c="80"/></text:span></text:p>
      <text:p text:style-name="P6"/>
      <text:p text:style-name="P3"><text:span text:style-name="T5">AERIE/AUXILIARY AND TITLE: ____________________________________________</text:span></text:p>
      <text:p text:style-name="P6"/>
      <text:p text:style-name="P2"><text:span text:style-name="T1">HOST HOTEL: FAIRFIELD INN &amp; SUITES </text:span></text:p>
      <text:p text:style-name="P2"><text:span text:style-name="T1">2175 Gordon Hwy, Augusta, Ga.330906</text:span></text:p>
      <text:p text:style-name="P2"><text:span text:style-name="T1">706-733-2121, (ask for FOE rate) </text:span></text:p>
      <text:p text:style-name="P2"><text:span text:style-name="T1">ROOM RATES ARE: $81.00 + TA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2in" fo:margin-bottom="1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in" fo:margin-bottom="0.76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as-char" svg:width="1.7508in" svg:height="2.1154in" draw:z-index="0"><draw:image xlink:href="Pictures/10000000000001200000015CD6EBE7B0B48B6987.jpg" xlink:type="simple" xlink:show="embed" xlink:actuate="onLoad" loext:mime-type="image/jpeg"/></draw:frame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EORGIA STATE AERIE &amp; AUXILIARY CONVENTION</dc:title>
    <meta:initial-creator>ztimmons</meta:initial-creator>
    <meta:creation-date>2021-04-04T12:44:00</meta:creation-date>
    <dc:creator>Andy</dc:creator>
    <dc:date>2021-04-04T12:44:00</dc:date>
    <meta:print-date>2020-01-21T18:51:00</meta:print-date>
    <meta:editing-cycles>2</meta:editing-cycles>
    <meta:editing-duration>PT5M</meta:editing-duration>
    <meta:document-statistic meta:table-count="0" meta:image-count="1" meta:object-count="0" meta:page-count="1" meta:paragraph-count="20" meta:word-count="97" meta:character-count="764" meta:non-whitespace-character-count="590"/>
    <meta:generator>LibreOffice/6.3.4.2$Windows_X86_64 LibreOffice_project/60da17e045e08f1793c57c00ba83cdfce946d0aa</meta:generator>
  </office:meta>
</office:document-meta>
</file>